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777in" fo:margin-left="-0.1965in" fo:margin-right="-0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 fo:margin-left="-0.1965in" fo:margin-right="-0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solid" svg:stroke-width="0.02083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三重戶政事務所派駐勞工內部申訴處理流程圖</text:p>
      <text:p text:style-name="P3"><text:span text:style-name="T4"><draw:connector draw:type="line" svg:x1="4.44931in" svg:y1="7.60764in" svg:x2="5.04097in" svg:y2="7.60764in" draw:z-index="251702272" draw:id="id0" draw:style-name="a1" draw:name="直線單箭頭接點 25" text:anchor-type="paragraph"><svg:title/><svg:desc/></draw:connector></text:span><text:span text:style-name="T5"><draw:custom-shape svg:x="1.88333in" svg:y="6.01597in" svg:width="2.28681in" svg:height="0.5375in" draw:z-index="251667456" draw:id="id1" draw:style-name="a2" draw:name="矩形 6" text:anchor-type="paragraph"><svg:title/><svg:desc/><text:p text:style-name="P6">限期廠商說明/補正</text:p><draw:enhanced-geometry draw:type="non-primitive" svg:viewBox="0 0 21600 21600" draw:enhanced-path="M 0 0 L 21600 0 21600 21600 0 21600 Z N"/></draw:custom-shape></text:span><text:span text:style-name="T7"><draw:frame draw:z-index="251704320" draw:id="id2" draw:style-name="a3" draw:name="文字方塊 2" text:anchor-type="paragraph" svg:x="4.53472in" svg:y="7.14236in" svg:width="0.35625in" svg:height="0.75in" style:rel-width="scale" style:rel-height="scale"><draw:text-box><text:p text:style-name="P8">是</text:p></draw:text-box><svg:title/><svg:desc/></draw:frame></text:span><text:span text:style-name="T9"><draw:custom-shape svg:x="1.88889in" svg:y="8.68264in" svg:width="2.25208in" svg:height="0.45139in" draw:z-index="251670528" draw:id="id3" draw:style-name="a4" draw:name="圓角矩形 8" text:anchor-type="paragraph"><svg:title/><svg:desc/><text:p text:style-name="P10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0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<draw:connector draw:type="line" svg:x1="3.02014in" svg:y1="8.31667in" svg:x2="3.02014in" svg:y2="8.67083in" draw:z-index="251681792" draw:id="id4" draw:style-name="a6" draw:name="直線單箭頭接點 15" text:anchor-type="paragraph"><svg:title/><svg:desc/></draw:connector></text:span><text:span text:style-name="T12"><draw:custom-shape svg:x="1.57431in" svg:y="6.91181in" svg:width="2.88958in" svg:height="1.39306in" draw:z-index="251669504" draw:id="id5" draw:style-name="a7" draw:name="流程圖: 決策 7" text:anchor-type="paragraph"><svg:title/><svg:desc/><text:p text:style-name="P13">是否違反</text:p><text:p text:style-name="P14">勞務採購契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"><draw:custom-shape svg:x="4.95694in" svg:y="4.55in" svg:width="1.63472in" svg:height="0.76458in" draw:z-index="251694080" draw:id="id6" draw:style-name="a8" draw:name="矩形 21" text:anchor-type="paragraph"><svg:title/><svg:desc/><text:p text:style-name="P16">轉送新北市政府勞工局處理</text:p><draw:enhanced-geometry draw:type="non-primitive" svg:viewBox="0 0 21600 21600" draw:enhanced-path="M 0 0 L 21600 0 21600 21600 0 21600 Z N"/></draw:custom-shape></text:span><text:span text:style-name="T17"><draw:connector draw:type="line" svg:x1="4.36667in" svg:y1="4.94583in" svg:x2="4.95833in" svg:y2="4.94583in" draw:z-index="251698176" draw:id="id7" draw:style-name="a10" draw:name="直線單箭頭接點 23" text:anchor-type="paragraph"><svg:title/><svg:desc/></draw:connector></text:span><text:span text:style-name="T18"><draw:custom-shape svg:x="2.78194in" svg:y="4.23403in" svg:width="2.69167in" svg:height="1.40833in" draw:z-index="251665408" draw:id="id8" draw:style-name="a11" draw:name="流程圖: 決策 5" text:anchor-type="paragraph"><svg:title/><svg:desc/><text:p text:style-name="P19">是否違反</text:p><text:p text:style-name="P20">勞動契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1"><draw:frame draw:z-index="251696128" draw:id="id9" draw:style-name="a12" draw:name="文字方塊 2" text:anchor-type="paragraph" svg:x="4.42778in" svg:y="4.50556in" svg:width="0.35625in" svg:height="1.53611in" style:rel-width="scale" style:rel-height="scale"><draw:text-box><text:p text:style-name="P22">是</text:p></draw:text-box><svg:title/><svg:desc/></draw:frame></text:span><text:span text:style-name="T23"><draw:frame draw:z-index="251685888" draw:id="id10" draw:style-name="a13" draw:name="文字方塊 2" text:anchor-type="paragraph" svg:x="4.41667in" svg:y="1.11806in" svg:width="0.35625in" svg:height="1.53611in" style:rel-width="scale" style:rel-height="scale"><draw:text-box><text:p text:style-name="P24">否</text:p></draw:text-box><svg:title/><svg:desc/></draw:frame></text:span><text:span text:style-name="T25"><draw:frame draw:z-index="251692032" draw:id="id11" draw:style-name="a14" draw:name="文字方塊 2" text:anchor-type="paragraph" svg:x="4.47847in" svg:y="2.75972in" svg:width="0.35625in" svg:height="0.48472in" style:rel-width="scale" style:rel-height="scale"><draw:text-box><text:p text:style-name="P26">是</text:p></draw:text-box><svg:title/><svg:desc/></draw:frame></text:span><text:span text:style-name="T27"><draw:custom-shape svg:x="1.59236in" svg:y="0.17778in" svg:width="2.92986in" svg:height="0.45139in" draw:z-index="251659264" draw:id="id12" draw:style-name="a15" draw:name="矩形 1" text:anchor-type="paragraph"><svg:title/><svg:desc/><text:p text:style-name="P28">申訴受理</text:p><draw:enhanced-geometry draw:type="non-primitive" svg:viewBox="0 0 21600 21600" draw:enhanced-path="M 0 0 L 21600 0 21600 21600 0 21600 Z N"/></draw:custom-shape></text:span><text:span text:style-name="T29"><draw:connector draw:type="line" svg:x1="3.05972in" svg:y1="0.6375in" svg:x2="3.05972in" svg:y2="0.91458in" draw:z-index="251671552" draw:id="id13" draw:style-name="a17" draw:name="直線單箭頭接點 10" text:anchor-type="paragraph"><svg:title/><svg:desc/></draw:connector></text:span><text:span text:style-name="T30"><draw:custom-shape svg:x="5.04653in" svg:y="7.21667in" svg:width="1.63472in" svg:height="0.76458in" draw:z-index="251700224" draw:id="id14" draw:style-name="a18" draw:name="矩形 24" text:anchor-type="paragraph"><svg:title/><svg:desc/><text:p text:style-name="P31">依約計罰並依情節轉送新北市政府勞工局處理</text:p><draw:enhanced-geometry draw:type="non-primitive" svg:viewBox="0 0 21600 21600" draw:enhanced-path="M 0 0 L 21600 0 21600 21600 0 21600 Z N"/></draw:custom-shape></text:span><text:span text:style-name="T32"><draw:custom-shape svg:x="4.95347in" svg:y="1.33264in" svg:width="0.96458in" svg:height="0.46042in" draw:z-index="251683840" draw:id="id15" draw:style-name="a19" draw:name="矩形 17" text:anchor-type="paragraph"><svg:title/><svg:desc/><text:p text:style-name="P33">退/補件</text:p><draw:enhanced-geometry draw:type="non-primitive" svg:viewBox="0 0 21600 21600" draw:enhanced-path="M 0 0 L 21600 0 21600 21600 0 21600 Z N"/></draw:custom-shape></text:span><text:span text:style-name="T34"><draw:connector draw:type="line" svg:x1="4.35486in" svg:y1="1.57569in" svg:x2="4.94653in" svg:y2="1.57569in" draw:z-index="251682816" draw:id="id16" draw:style-name="a21" draw:name="直線單箭頭接點 16" text:anchor-type="paragraph"><svg:title/><svg:desc/></draw:connector></text:span><text:span text:style-name="T35"><draw:connector draw:type="line" svg:x1="4.37361in" svg:y1="3.21875in" svg:x2="4.96528in" svg:y2="3.21875in" draw:z-index="251687936" draw:id="id17" draw:style-name="a23" draw:name="直線單箭頭接點 18" text:anchor-type="paragraph"><svg:title/><svg:desc/></draw:connector></text:span><text:span text:style-name="T36"><draw:connector draw:type="line" svg:x1="3.03194in" svg:y1="5.65625in" svg:x2="3.03194in" svg:y2="6.01042in" draw:z-index="251677696" draw:id="id18" draw:style-name="a25" draw:name="直線單箭頭接點 13" text:anchor-type="paragraph"><svg:title/><svg:desc/></draw:connector></text:span><text:span text:style-name="T37"><draw:connector draw:type="line" svg:x1="3.02292in" svg:y1="6.56736in" svg:x2="3.02292in" svg:y2="6.92153in" draw:z-index="251679744" draw:id="id19" draw:style-name="a27" draw:name="直線單箭頭接點 14" text:anchor-type="paragraph"><svg:title/><svg:desc/></draw:connector></text:span><text:span text:style-name="T38"><draw:connector draw:type="line" svg:x1="3.02569in" svg:y1="3.88066in" svg:x2="3.02569in" svg:y2="4.23483in" draw:z-index="251675648" draw:id="id20" draw:style-name="a29" draw:name="直線單箭頭接點 12" text:anchor-type="paragraph"><svg:title/><svg:desc/></draw:connector></text:span><text:span text:style-name="T39"><draw:frame draw:z-index="251706368" draw:id="id21" draw:style-name="a30" draw:name="文字方塊 2" text:anchor-type="paragraph" svg:x="-0.35347in" svg:y="9.18846in" svg:width="6.76875in" svg:height="1.53611in" style:rel-width="scale" style:rel-height="scale"><draw:text-box><text:list text:style-name="LFO1" text:continue-numbering="true"><text:list-item><text:p text:style-name="P40">受理單位：總務承辦人</text:p></text:list-item><text:list-item><text:p text:style-name="P41">申訴方式：以書面或言詞提出，若以言詞提出者，受理單位應作成紀錄，並由雙方簽名確認。</text:p></text:list-item></text:list></draw:text-box><svg:title/><svg:desc/></draw:frame></text:span><text:span text:style-name="T42"><draw:custom-shape svg:x="4.975in" svg:y="2.83483in" svg:width="1.63472in" svg:height="0.76458in" draw:z-index="251689984" draw:id="id22" draw:style-name="a31" draw:name="矩形 19" text:anchor-type="paragraph"><svg:title/><svg:desc/><text:p text:style-name="P43">送本所性騷擾申訴管道處理</text:p><draw:enhanced-geometry draw:type="non-primitive" svg:viewBox="0 0 21600 21600" draw:enhanced-path="M 0 0 L 21600 0 21600 21600 0 21600 Z N"/></draw:custom-shape></text:span><text:span text:style-name="T44"><draw:custom-shape svg:x="1.68681in" svg:y="2.54663in" svg:width="2.68681in" svg:height="1.33819in" draw:z-index="251663360" draw:id="id23" draw:style-name="a32" draw:name="流程圖: 決策 4" text:anchor-type="paragraph"><svg:title/><svg:desc/><text:p text:style-name="P45">是否屬性騷擾案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6"><draw:custom-shape svg:x="1.75299in" svg:y="0.91287in" svg:width="2.59583in" svg:height="1.31667in" draw:z-index="251661312" draw:id="id24" draw:style-name="a33" draw:name="流程圖: 決策 3" text:anchor-type="paragraph"><svg:title/><svg:desc/><text:p text:style-name="P47">是否有具體事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8"><draw:connector draw:type="line" svg:x1="3.03542in" svg:y1="2.23275in" svg:x2="3.03542in" svg:y2="2.54733in" draw:z-index="251673600" draw:id="id25" draw:style-name="a35" draw:name="直線單箭頭接點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0" svg:viewBox="0 0 20 30" svg:d="m10 0-10 30h20z"/>
    <draw:marker draw:name="a28" svg:viewBox="0 0 20 30" svg:d="m10 0-10 30h20z"/>
    <draw:marker draw:name="a16" svg:viewBox="0 0 20 30" svg:d="m10 0-10 30h20z"/>
    <draw:marker draw:name="a22" svg:viewBox="0 0 20 30" svg:d="m10 0-10 30h20z"/>
    <draw:marker draw:name="a34" svg:viewBox="0 0 20 30" svg:d="m10 0-10 30h20z"/>
    <draw:marker draw:name="a9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114年8月11日訂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藴源</meta:initial-creator>
    <dc:creator>user</dc:creator>
    <meta:creation-date>2025-10-27T03:13:00Z</meta:creation-date>
    <dc:date>2025-10-27T03:13:00Z</dc:date>
    <meta:print-date>2025-08-13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